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list-style-name="LFO1" style:family="paragraph">
      <style:text-properties fo:font-size="14pt" style:font-size-asian="14pt" style:font-size-complex="14pt"/>
    </style:style>
    <style:style style:name="P6" style:parent-style-name="Standard" style:list-style-name="LFO1" style:family="paragraph">
      <style:text-properties fo:font-size="14pt" style:font-size-asian="14pt" style:font-size-complex="14pt"/>
    </style:style>
    <style:style style:name="P7" style:parent-style-name="Standard" style:list-style-name="LFO1" style:family="paragraph">
      <style:text-properties fo:font-size="14pt" style:font-size-asian="14pt" style:font-size-complex="14pt"/>
    </style:style>
    <style:style style:name="P8" style:parent-style-name="Standard" style:list-style-name="LFO1"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weight="bold" style:font-weight-asian="bold" style:font-weight-complex="bold"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style:font-name-asian="Times New Roman" style:font-name-complex="Times New Roman" fo:font-style="italic" style:font-style-asian="italic" style:font-style-complex="italic" fo:color="#000000" fo:font-size="14pt" style:font-size-asian="14pt" style:font-size-complex="14pt"/>
    </style:style>
    <style:style style:name="P14" style:parent-style-name="Standard" style:family="paragraph">
      <style:text-properties style:font-name-asian="Times New Roman" style:font-name-complex="Times New Roman" fo:font-style="italic" style:font-style-asian="italic" style:font-style-complex="italic" fo:color="#000000" fo:font-size="14pt" style:font-size-asian="14pt" style:font-size-complex="14pt"/>
    </style:style>
    <style:style style:name="P15" style:parent-style-name="Standard" style:family="paragraph">
      <style:text-properties style:font-name-asian="Times New Roman" style:font-name-complex="Times New Roman" fo:color="#000000"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weight="bold" style:font-weight-asian="bold" style:font-weight-complex="bold"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Textbody" style:family="paragraph">
      <style:text-properties fo:font-weight="bold" style:font-weight-asian="bold" fo:color="#000000" fo:font-size="14pt" style:font-size-asian="14pt" style:font-size-complex="14pt"/>
    </style:style>
    <style:style style:name="P32" style:parent-style-name="Textbody" style:family="paragraph">
      <style:paragraph-properties fo:widows="2" fo:orphans="2" fo:margin-bottom="0in"/>
      <style:text-properties fo:color="#000000" fo:font-size="14pt" style:font-size-asian="14pt" style:font-size-complex="14pt"/>
    </style:style>
    <style:style style:name="P33" style:parent-style-name="Textbody" style:family="paragraph">
      <style:paragraph-properties fo:widows="2" fo:orphans="2" fo:margin-bottom="0in"/>
      <style:text-properties fo:color="#000000" fo:font-size="14pt" style:font-size-asian="14pt" style:font-size-complex="14pt"/>
    </style:style>
    <style:style style:name="P34" style:parent-style-name="Textbody" style:family="paragraph">
      <style:paragraph-properties fo:widows="2" fo:orphans="2" fo:margin-bottom="0in"/>
      <style:text-properties fo:color="#000000" fo:font-size="14pt" style:font-size-asian="14pt" style:font-size-complex="14pt"/>
    </style:style>
    <style:style style:name="P35" style:parent-style-name="Textbody" style:family="paragraph">
      <style:paragraph-properties fo:widows="2" fo:orphans="2" fo:margin-bottom="0in"/>
      <style:text-properties fo:color="#000000" fo:font-size="14pt" style:font-size-asian="14pt" style:font-size-complex="14pt"/>
    </style:style>
    <style:style style:name="P36" style:parent-style-name="Textbody" style:family="paragraph">
      <style:paragraph-properties fo:widows="2" fo:orphans="2" fo:margin-bottom="0in"/>
      <style:text-properties fo:color="#000000" fo:font-size="14pt" style:font-size-asian="14pt" style:font-size-complex="14pt"/>
    </style:style>
    <style:style style:name="P37" style:parent-style-name="Textbody" style:family="paragraph">
      <style:paragraph-properties fo:widows="2" fo:orphans="2" fo:margin-bottom="0in"/>
      <style:text-properties fo:color="#000000" fo:font-size="14pt" style:font-size-asian="14pt" style:font-size-complex="14pt"/>
    </style:style>
    <style:style style:name="P38" style:parent-style-name="Textbody" style:family="paragraph">
      <style:paragraph-properties fo:widows="2" fo:orphans="2" fo:margin-bottom="0in"/>
      <style:text-properties fo:color="#000000" fo:font-size="14pt" style:font-size-asian="14pt" style:font-size-complex="14pt"/>
    </style:style>
    <style:style style:name="P39" style:parent-style-name="Textbody" style:family="paragraph">
      <style:paragraph-properties fo:widows="2" fo:orphans="2" fo:margin-bottom="0in"/>
      <style:text-properties fo:font-weight="bold" style:font-weight-asian="bold" fo:color="#000000" fo:font-size="14pt" style:font-size-asian="14pt" style:font-size-complex="14pt"/>
    </style:style>
    <style:style style:name="P40" style:parent-style-name="Standard" style:family="paragraph">
      <style:text-properties fo:font-weight="bold" style:font-weight-asian="bold" style:font-weight-complex="bold" fo:font-size="14pt" style:font-size-asian="14pt" style:font-size-complex="14pt"/>
    </style:style>
    <style:style style:name="P41" style:parent-style-name="Standard" style:family="paragraph">
      <style:text-properties fo:font-weight="bold" style:font-weight-asian="bold" style:font-weight-complex="bold" fo:font-size="14pt" style:font-size-asian="14pt" style:font-size-complex="14pt"/>
    </style:style>
    <style:style style:name="P42" style:parent-style-name="Standard" style:family="paragraph">
      <style:text-properties fo:color="#000000" fo:font-size="14pt" style:font-size-asian="14pt" style:font-size-complex="14pt"/>
    </style:style>
    <style:style style:name="P43" style:parent-style-name="Standard" style:family="paragraph">
      <style:text-properties fo:color="#000000" fo:font-size="14pt" style:font-size-asian="14pt" style:font-size-complex="14pt"/>
    </style:style>
    <style:style style:name="P44" style:parent-style-name="Standard" style:family="paragraph">
      <style:text-properties fo:color="#000000" fo:font-size="14pt" style:font-size-asian="14pt" style:font-size-complex="14pt"/>
    </style:style>
    <style:style style:name="P45" style:parent-style-name="Standard" style:family="paragraph">
      <style:text-properties fo:color="#000000" fo:font-size="14pt" style:font-size-asian="14pt" style:font-size-complex="14pt"/>
    </style:style>
    <style:style style:name="P46" style:parent-style-name="Standard" style:family="paragraph">
      <style:text-properties fo:color="#000000" fo:font-size="14pt" style:font-size-asian="14pt" style:font-size-complex="14pt"/>
    </style:style>
    <style:style style:name="P47" style:parent-style-name="Standard" style:family="paragraph">
      <style:text-properties fo:color="#000000" fo:font-size="14pt" style:font-size-asian="14pt" style:font-size-complex="14pt"/>
    </style:style>
    <style:style style:name="P48" style:parent-style-name="Standard" style:family="paragraph">
      <style:text-properties fo:font-size="14pt" style:font-size-asian="14pt" style:font-size-complex="14pt"/>
    </style:style>
  </office:automatic-styles>
  <office:body>
    <office:text text:use-soft-page-breaks="true">
      <text:p text:style-name="P1">Reseat Exam, Macroeconomics 2</text:p>
      <text:p text:style-name="P2">4th July 2022</text:p>
      <text:p text:style-name="P3">12noon-2pm</text:p>
      <text:p text:style-name="P4"/>
      <text:list text:style-name="LFO1" text:continue-numbering="true">
        <text:list-item>
          <text:p text:style-name="P5">Carefully read the questions and briefly answer each item.</text:p>
        </text:list-item>
        <text:list-item>
          <text:p text:style-name="P6">Whenever you are asked, provide the economic explanation of the calculations you have developed. This explanation will be<text:s/>one of the most valued parts of the answer quote.</text:p>
        </text:list-item>
        <text:list-item>
          <text:p text:style-name="P7">You can use the A4 page form, prepared by you, exclusively with formulas on the subject.</text:p>
        </text:list-item>
        <text:list-item>
          <text:p text:style-name="P8">You can use a calculator that does not have external communication</text:p>
        </text:list-item>
      </text:list>
      <text:p text:style-name="P9"/>
      <text:p text:style-name="P10">Group 1 (4<text:s/>marks)</text:p>
      <text:p text:style-name="P11">Economist Mariana Mazzucato, in her<text:s/>book “Mission Economy”, defends the need to replicate now the strategy that allowed the Apollo voyage to the Moon:</text:p>
      <text:p text:style-name="P12"/>
      <text:p text:style-name="P13">“'moonshot' thinking is about setting targets that are ambitious but also inspirational, able to catalyse innovation across multiple sectors<text:s/>and actors in the economy. It is about imagining a better future and organizing public and private investments to achieve that future”.</text:p>
      <text:p text:style-name="P14"/>
      <text:p text:style-name="P15">Large projects, based on planning the intensive use of public and private resources to create a product or transform existing technology, such as the Concorde plane, the tunnel under the English Channel, the TGV, the Covid19 vaccine and others, are examples of success of this approach. But there are also failures, such as in climate change mitigation.</text:p>
      <text:p text:style-name="P16"/>
      <text:p text:style-name="P17">1- (2<text:s/>marks)<text:s/>Briefly present a favorable argument and an unfavorable counter-argument about the Apollo strategy advocated by Mazzucato. Present, also briefly, your own conclusion on the controversy.</text:p>
      <text:p text:style-name="P18"/>
      <text:p text:style-name="P19">2- (2<text:s/>marks) Can this kind of “Mission Economy”, driving investment, be a<text:s/>response to a cyclical downturn? Briefly discuss the issue in the context of the situation following the 2020-1 recession.</text:p>
      <text:p text:style-name="P20"/>
      <text:p text:style-name="P21">Group 2 (6<text:s/>marks)</text:p>
      <text:p text:style-name="P22">In economy A, the<text:s/>aging rate,<text:s/>i.e.<text:s/>the weight of the number of retirees as a proportion of the total population,<text:s/>increased by 1.5% in<text:s/>2021. We also know<text:s/>that productivity grew by 2% and GDP per capita decreased by 1.2% in that<text:s/>same year.</text:p>
      <text:p text:style-name="P23"/>
      <text:p text:style-name="P24">1- (2<text:s/>marks) What was the growth rate of the ratio between<text:s/>total<text:s/>employment and the number of retirees? Briefly explain any social factor that may have caused this evolution.</text:p>
      <text:p text:style-name="P25"/>
      <text:p text:style-name="P26">2- (3<text:s/>marks) If, in this economy, the social security system<text:s/>is<text:s/>financed exclusively by<text:s/><text:soft-page-break/>a<text:s/>33%<text:s/>fee<text:s/>on the salary,<text:s/>if that 33% rate remains unchanged, and if the only expense of the social security system<text:s/>is the payment of old-age pensions,<text:s/>by how much<text:s/>should<text:s/>the<text:s/>average<text:s/>salary<text:s/>change<text:s/>so that the<text:s/>average<text:s/>pension<text:s/>can be increased by 3.5%? Explain your economic reasoning.</text:p>
      <text:p text:style-name="P27"/>
      <text:p text:style-name="P28">3- (1<text:s/>mark) In the context of a recession, should the State reduce pensions in order to reduce the deficit and the long-term effect on public debt? Briefly discuss this option.</text:p>
      <text:p text:style-name="P29"/>
      <text:p text:style-name="P30"/>
      <text:p text:style-name="P31">Group 3 (6<text:s/>marks)</text:p>
      <text:p text:style-name="P32">The government of country A, whose economy behaves according to the Harrod-Domar model, has set a target for its country's GDP to increase from 200 billion currency units in 2021 to 240 billion c.u. in 2026.</text:p>
      <text:p text:style-name="P33"/>
      <text:p text:style-name="P34">1. (2<text:s/>marks) If over these five years the savings rate is 14% per year and the average productivity of physical capital is equal to 0.2, show that the government's objective cannot be achieved.</text:p>
      <text:p text:style-name="P35"/>
      <text:p text:style-name="P36">2. (2<text:s/>marks) If the capital-output ratio is 4 and the depreciation rate<text:s/>is 3%, calculate what the minimum investment rate needed to ensure the government's objective should be.</text:p>
      <text:p text:style-name="P37"/>
      <text:p text:style-name="P38">3. (2<text:s/>marks) Briefly explain the differences between the Harrod-Domar and Solow models with regard to: i) the production functions that underlie them; and<text:s/>ii) the implications of these production functions for the productivity of physical capital.</text:p>
      <text:p text:style-name="P39"/>
      <text:p text:style-name="P40"/>
      <text:p text:style-name="P41">Group 4 (4<text:s/>marks)</text:p>
      <text:p text:style-name="P42"/>
      <text:p text:style-name="P43">On 17 June 2022, the World Trade Organization approved a compromise text between India and South Africa, and other countries of the South, and the<text:s/>European Union, the USA, Switzerland and the United Kingdom, determining the possibility of countries under pressure from the pandemic to provisionally limit patent rights on Covid19 vaccine and produce the drug. The proposal had been presented two years<text:s/>ago. Proponents welcomed the agreement, but there were voices condemning the delay in this decision.</text:p>
      <text:p text:style-name="P44"/>
      <text:p text:style-name="P45">1. (2<text:s/>marks) “Respect for the right to patent is the guarantee that protects investment in research”. Discuss this conclusion and present a possible<text:s/>alternative to the patent system, in order to boost scientific research and its applications.</text:p>
      <text:p text:style-name="P46"/>
      <text:p text:style-name="P47">2. (2<text:s/>marks) Indicate advantages and disadvantages of patents in the context of an industrial policy.</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Open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isco Louçã</meta:initial-creator>
    <dc:creator>ALEXANDRE JOSE GERMANO DE ABREU</dc:creator>
    <meta:creation-date>2022-07-04T05:53:00Z</meta:creation-date>
    <dc:date>2022-07-04T08:58:00Z</dc:date>
    <meta:template xlink:href="Normal" xlink:type="simple"/>
    <meta:editing-cycles>4</meta:editing-cycles>
    <meta:editing-duration>PT600S</meta:editing-duration>
    <meta:document-statistic meta:page-count="2" meta:paragraph-count="8" meta:word-count="649" meta:character-count="4341" meta:row-count="30" meta:non-whitespace-character-count="3700"/>
  </office:meta>
</office:document-meta>
</file>